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4" table:default-cell-style-name="ce33"/>
        <table:table-column table:style-name="co15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0-000215</text:span></text:p>
          </table:table-cell>
          <table:covered-table-cell/>
          <table:table-cell table:style-name="ce14" office:value-type="string" calcext:value-type="string">
            <text:p>29.12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16" calcext:value-type="float">
            <text:p>216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580" calcext:value-type="float">
            <text:p>58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6FA57EE1773A3F2CBF542A8C59194FA8CAD9520E0964EA3842F2947FC84207425D543F6B9F2693D490852DB37324D2AB488752A2C0167A0B7B05BF52260C10B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0:000000:33230</text:p>
          </table:table-cell>
          <table:table-cell table:style-name="ce53" office:value-type="float" office:value="472184.9" calcext:value-type="float">
            <text:p><text:s/>472 184,9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30102:1747</text:p>
          </table:table-cell>
          <table:table-cell table:style-name="ce53" office:value-type="float" office:value="208258.46" calcext:value-type="float">
            <text:p><text:s/>208 258,46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30102:1768</text:p>
          </table:table-cell>
          <table:table-cell table:style-name="ce53" office:value-type="float" office:value="408773.2" calcext:value-type="float">
            <text:p><text:s/>408 773,2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302:3392</text:p>
          </table:table-cell>
          <table:table-cell table:style-name="ce53" office:value-type="float" office:value="87123.2" calcext:value-type="float">
            <text:p><text:s/>87 123,2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34:839</text:p>
          </table:table-cell>
          <table:table-cell table:style-name="ce53" office:value-type="float" office:value="932448.89" calcext:value-type="float">
            <text:p><text:s/>932 448,89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410:804</text:p>
          </table:table-cell>
          <table:table-cell table:style-name="ce53" office:value-type="float" office:value="238718.48" calcext:value-type="float">
            <text:p><text:s/>238 718,4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417:781</text:p>
          </table:table-cell>
          <table:table-cell table:style-name="ce53" office:value-type="float" office:value="553636.01" calcext:value-type="float">
            <text:p><text:s/>553 636,01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23:306</text:p>
          </table:table-cell>
          <table:table-cell table:style-name="ce53" office:value-type="float" office:value="162810.97" calcext:value-type="float">
            <text:p><text:s/>162 810,97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60101:5401</text:p>
          </table:table-cell>
          <table:table-cell table:style-name="ce53" office:value-type="float" office:value="347458.54" calcext:value-type="float">
            <text:p><text:s/>347 458,54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60101:7770</text:p>
          </table:table-cell>
          <table:table-cell table:style-name="ce53" office:value-type="float" office:value="928834.14" calcext:value-type="float">
            <text:p><text:s/>928 834,14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60103:1985</text:p>
          </table:table-cell>
          <table:table-cell table:style-name="ce53" office:value-type="float" office:value="864762.52" calcext:value-type="float">
            <text:p><text:s/>864 762,5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60104:2372</text:p>
          </table:table-cell>
          <table:table-cell table:style-name="ce53" office:value-type="float" office:value="1217085.3" calcext:value-type="float">
            <text:p><text:s/>1 217 085,3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60104:2373</text:p>
          </table:table-cell>
          <table:table-cell table:style-name="ce53" office:value-type="float" office:value="759733.37" calcext:value-type="float">
            <text:p><text:s/>759 733,37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60104:2374</text:p>
          </table:table-cell>
          <table:table-cell table:style-name="ce53" office:value-type="float" office:value="8530936.38" calcext:value-type="float">
            <text:p><text:s/>8 530 936,3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60104:2375</text:p>
          </table:table-cell>
          <table:table-cell table:style-name="ce53" office:value-type="float" office:value="2209274.4" calcext:value-type="float">
            <text:p><text:s/>2 209 274,4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60104:2376</text:p>
          </table:table-cell>
          <table:table-cell table:style-name="ce53" office:value-type="float" office:value="3175005.12" calcext:value-type="float">
            <text:p><text:s/>3 175 005,1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60104:2377</text:p>
          </table:table-cell>
          <table:table-cell table:style-name="ce53" office:value-type="float" office:value="493259.72" calcext:value-type="float">
            <text:p><text:s/>493 259,7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90202:1127</text:p>
          </table:table-cell>
          <table:table-cell table:style-name="ce53" office:value-type="float" office:value="1100337.42" calcext:value-type="float">
            <text:p><text:s/>1 100 337,4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90202:2139</text:p>
          </table:table-cell>
          <table:table-cell table:style-name="ce53" office:value-type="float" office:value="786096.31" calcext:value-type="float">
            <text:p><text:s/>786 096,31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90401:753</text:p>
          </table:table-cell>
          <table:table-cell table:style-name="ce53" office:value-type="float" office:value="812219.13" calcext:value-type="float">
            <text:p><text:s/>812 219,13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110102:2570</text:p>
          </table:table-cell>
          <table:table-cell table:style-name="ce53" office:value-type="float" office:value="40196.58" calcext:value-type="float">
            <text:p><text:s/>40 196,5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210101:1169</text:p>
          </table:table-cell>
          <table:table-cell table:style-name="ce53" office:value-type="float" office:value="1006045.19" calcext:value-type="float">
            <text:p><text:s/>1 006 045,19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220101:437</text:p>
          </table:table-cell>
          <table:table-cell table:style-name="ce53" office:value-type="float" office:value="74219.4" calcext:value-type="float">
            <text:p><text:s/>74 219,4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3:030102:546</text:p>
          </table:table-cell>
          <table:table-cell table:style-name="ce53" office:value-type="float" office:value="691482.18" calcext:value-type="float">
            <text:p><text:s/>691 482,1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3:050101:4706</text:p>
          </table:table-cell>
          <table:table-cell table:style-name="ce53" office:value-type="float" office:value="290897.34" calcext:value-type="float">
            <text:p><text:s/>290 897,34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3:060701:303</text:p>
          </table:table-cell>
          <table:table-cell table:style-name="ce53" office:value-type="float" office:value="295965.85" calcext:value-type="float">
            <text:p><text:s/>295 965,85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3:090101:582</text:p>
          </table:table-cell>
          <table:table-cell table:style-name="ce53" office:value-type="float" office:value="184377.2" calcext:value-type="float">
            <text:p><text:s/>184 377,2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3:120201:722</text:p>
          </table:table-cell>
          <table:table-cell table:style-name="ce53" office:value-type="float" office:value="467413.79" calcext:value-type="float">
            <text:p><text:s/>467 413,79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3:140301:106</text:p>
          </table:table-cell>
          <table:table-cell table:style-name="ce53" office:value-type="float" office:value="103793.09" calcext:value-type="float">
            <text:p><text:s/>103 793,09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20103:9132</text:p>
          </table:table-cell>
          <table:table-cell table:style-name="ce53" office:value-type="float" office:value="1149969.56" calcext:value-type="float">
            <text:p><text:s/>1 149 969,56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20105:11036</text:p>
          </table:table-cell>
          <table:table-cell table:style-name="ce53" office:value-type="float" office:value="1587991.34" calcext:value-type="float">
            <text:p><text:s/>1 587 991,34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60101:10809</text:p>
          </table:table-cell>
          <table:table-cell table:style-name="ce53" office:value-type="float" office:value="223021.21" calcext:value-type="float">
            <text:p><text:s/>223 021,21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60103:8496</text:p>
          </table:table-cell>
          <table:table-cell table:style-name="ce53" office:value-type="float" office:value="347466.98" calcext:value-type="float">
            <text:p><text:s/>347 466,9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020102:999</text:p>
          </table:table-cell>
          <table:table-cell table:style-name="ce53" office:value-type="float" office:value="281115.4" calcext:value-type="float">
            <text:p><text:s/>281 115,4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040131:810</text:p>
          </table:table-cell>
          <table:table-cell table:style-name="ce53" office:value-type="float" office:value="22878.88" calcext:value-type="float">
            <text:p><text:s/>22 878,8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2" calcext:value-type="date">
            <text:p>12.12.2020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040131:811</text:p>
          </table:table-cell>
          <table:table-cell table:style-name="ce53" office:value-type="float" office:value="1094651.65" calcext:value-type="float">
            <text:p><text:s/>1 094 651,65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040133:695</text:p>
          </table:table-cell>
          <table:table-cell table:style-name="ce53" office:value-type="float" office:value="1023371.68" calcext:value-type="float">
            <text:p><text:s/>1 023 371,6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040137:844</text:p>
          </table:table-cell>
          <table:table-cell table:style-name="ce53" office:value-type="float" office:value="182832.76" calcext:value-type="float">
            <text:p><text:s/>182 832,76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120101:1206</text:p>
          </table:table-cell>
          <table:table-cell table:style-name="ce53" office:value-type="float" office:value="799683.78" calcext:value-type="float">
            <text:p><text:s/>799 683,7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130105:1884</text:p>
          </table:table-cell>
          <table:table-cell table:style-name="ce53" office:value-type="float" office:value="403327" calcext:value-type="float">
            <text:p><text:s/>403 327,0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140101:463</text:p>
          </table:table-cell>
          <table:table-cell table:style-name="ce53" office:value-type="float" office:value="107470.9" calcext:value-type="float">
            <text:p><text:s/>107 470,9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150102:1900</text:p>
          </table:table-cell>
          <table:table-cell table:style-name="ce53" office:value-type="float" office:value="117567.82" calcext:value-type="float">
            <text:p><text:s/>117 567,8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2" calcext:value-type="date">
            <text:p>12.12.2020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6:100201:277</text:p>
          </table:table-cell>
          <table:table-cell table:style-name="ce53" office:value-type="float" office:value="906212.48" calcext:value-type="float">
            <text:p><text:s/>906 212,4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6:100617:3821</text:p>
          </table:table-cell>
          <table:table-cell table:style-name="ce53" office:value-type="float" office:value="165595.08" calcext:value-type="float">
            <text:p><text:s/>165 595,0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6:150101:1121</text:p>
          </table:table-cell>
          <table:table-cell table:style-name="ce53" office:value-type="float" office:value="1180019.94" calcext:value-type="float">
            <text:p><text:s/>1 180 019,94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6:150101:1162</text:p>
          </table:table-cell>
          <table:table-cell table:style-name="ce53" office:value-type="float" office:value="463196.72" calcext:value-type="float">
            <text:p><text:s/>463 196,7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6:160101:1074</text:p>
          </table:table-cell>
          <table:table-cell table:style-name="ce53" office:value-type="float" office:value="1238510.01" calcext:value-type="float">
            <text:p><text:s/>1 238 510,01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6:160101:809</text:p>
          </table:table-cell>
          <table:table-cell table:style-name="ce53" office:value-type="float" office:value="517137.3" calcext:value-type="float">
            <text:p><text:s/>517 137,3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6:160101:995</text:p>
          </table:table-cell>
          <table:table-cell table:style-name="ce53" office:value-type="float" office:value="631179.68" calcext:value-type="float">
            <text:p><text:s/>631 179,6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6:160301:119</text:p>
          </table:table-cell>
          <table:table-cell table:style-name="ce53" office:value-type="float" office:value="171574.79" calcext:value-type="float">
            <text:p><text:s/>171 574,79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6:160301:127</text:p>
          </table:table-cell>
          <table:table-cell table:style-name="ce53" office:value-type="float" office:value="775303.43" calcext:value-type="float">
            <text:p><text:s/>775 303,43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7:210101:1068</text:p>
          </table:table-cell>
          <table:table-cell table:style-name="ce53" office:value-type="float" office:value="151139.31" calcext:value-type="float">
            <text:p><text:s/>151 139,31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010802:437</text:p>
          </table:table-cell>
          <table:table-cell table:style-name="ce53" office:value-type="float" office:value="383209.57" calcext:value-type="float">
            <text:p><text:s/>383 209,57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010803:1237</text:p>
          </table:table-cell>
          <table:table-cell table:style-name="ce53" office:value-type="float" office:value="464321.24" calcext:value-type="float">
            <text:p><text:s/>464 321,24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020102:172</text:p>
          </table:table-cell>
          <table:table-cell table:style-name="ce53" office:value-type="float" office:value="310975.17" calcext:value-type="float">
            <text:p><text:s/>310 975,17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100402:853</text:p>
          </table:table-cell>
          <table:table-cell table:style-name="ce53" office:value-type="float" office:value="612261.29" calcext:value-type="float">
            <text:p><text:s/>612 261,29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110104:753</text:p>
          </table:table-cell>
          <table:table-cell table:style-name="ce53" office:value-type="float" office:value="29015009.69" calcext:value-type="float">
            <text:p><text:s/>29 015 009,69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50602:1559</text:p>
          </table:table-cell>
          <table:table-cell table:style-name="ce53" office:value-type="float" office:value="944393.13" calcext:value-type="float">
            <text:p><text:s/>944 393,13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60106:196</text:p>
          </table:table-cell>
          <table:table-cell table:style-name="ce53" office:value-type="float" office:value="2648988.76" calcext:value-type="float">
            <text:p><text:s/>2 648 988,76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060106:197</text:p>
          </table:table-cell>
          <table:table-cell table:style-name="ce53" office:value-type="float" office:value="1752113.35" calcext:value-type="float">
            <text:p><text:s/>1 752 113,35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100101:2738</text:p>
          </table:table-cell>
          <table:table-cell table:style-name="ce53" office:value-type="float" office:value="1058848.56" calcext:value-type="float">
            <text:p><text:s/>1 058 848,56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100102:2197</text:p>
          </table:table-cell>
          <table:table-cell table:style-name="ce53" office:value-type="float" office:value="1159425.23" calcext:value-type="float">
            <text:p><text:s/>1 159 425,23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100103:794</text:p>
          </table:table-cell>
          <table:table-cell table:style-name="ce53" office:value-type="float" office:value="1142374.86" calcext:value-type="float">
            <text:p><text:s/>1 142 374,86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100201:740</text:p>
          </table:table-cell>
          <table:table-cell table:style-name="ce53" office:value-type="float" office:value="867617.32" calcext:value-type="float">
            <text:p><text:s/>867 617,3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100202:363</text:p>
          </table:table-cell>
          <table:table-cell table:style-name="ce53" office:value-type="float" office:value="375207.41" calcext:value-type="float">
            <text:p><text:s/>375 207,41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120503:406</text:p>
          </table:table-cell>
          <table:table-cell table:style-name="ce53" office:value-type="float" office:value="721786.1" calcext:value-type="float">
            <text:p><text:s/>721 786,1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130307:152</text:p>
          </table:table-cell>
          <table:table-cell table:style-name="ce53" office:value-type="float" office:value="962028.75" calcext:value-type="float">
            <text:p><text:s/>962 028,75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130317:461</text:p>
          </table:table-cell>
          <table:table-cell table:style-name="ce53" office:value-type="float" office:value="881953.68" calcext:value-type="float">
            <text:p><text:s/>881 953,6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150403:78</text:p>
          </table:table-cell>
          <table:table-cell table:style-name="ce53" office:value-type="float" office:value="906224.54" calcext:value-type="float">
            <text:p><text:s/>906 224,54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150403:81</text:p>
          </table:table-cell>
          <table:table-cell table:style-name="ce53" office:value-type="float" office:value="548806.65" calcext:value-type="float">
            <text:p><text:s/>548 806,65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160102:224</text:p>
          </table:table-cell>
          <table:table-cell table:style-name="ce53" office:value-type="float" office:value="1075770.13" calcext:value-type="float">
            <text:p><text:s/>1 075 770,13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160301:568</text:p>
          </table:table-cell>
          <table:table-cell table:style-name="ce53" office:value-type="float" office:value="373639.73" calcext:value-type="float">
            <text:p><text:s/>373 639,73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160407:27</text:p>
          </table:table-cell>
          <table:table-cell table:style-name="ce53" office:value-type="float" office:value="825726.34" calcext:value-type="float">
            <text:p><text:s/>825 726,34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160408:119</text:p>
          </table:table-cell>
          <table:table-cell table:style-name="ce53" office:value-type="float" office:value="124169187.45" calcext:value-type="float">
            <text:p><text:s/>124 169 187,45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160408:173</text:p>
          </table:table-cell>
          <table:table-cell table:style-name="ce53" office:value-type="float" office:value="920299.49" calcext:value-type="float">
            <text:p><text:s/>920 299,49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160412:1516</text:p>
          </table:table-cell>
          <table:table-cell table:style-name="ce53" office:value-type="float" office:value="1050513.48" calcext:value-type="float">
            <text:p><text:s/>1 050 513,4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160415:118</text:p>
          </table:table-cell>
          <table:table-cell table:style-name="ce53" office:value-type="float" office:value="1599366.18" calcext:value-type="float">
            <text:p><text:s/>1 599 366,1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160415:276</text:p>
          </table:table-cell>
          <table:table-cell table:style-name="ce53" office:value-type="float" office:value="312045.3" calcext:value-type="float">
            <text:p><text:s/>312 045,3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160704:100</text:p>
          </table:table-cell>
          <table:table-cell table:style-name="ce53" office:value-type="float" office:value="1349121.32" calcext:value-type="float">
            <text:p><text:s/>1 349 121,3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160704:106</text:p>
          </table:table-cell>
          <table:table-cell table:style-name="ce53" office:value-type="float" office:value="2062123.14" calcext:value-type="float">
            <text:p><text:s/>2 062 123,14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160704:107</text:p>
          </table:table-cell>
          <table:table-cell table:style-name="ce53" office:value-type="float" office:value="1712533.52" calcext:value-type="float">
            <text:p><text:s/>1 712 533,5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160704:109</text:p>
          </table:table-cell>
          <table:table-cell table:style-name="ce53" office:value-type="float" office:value="1697239.97" calcext:value-type="float">
            <text:p><text:s/>1 697 239,97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160704:197</text:p>
          </table:table-cell>
          <table:table-cell table:style-name="ce53" office:value-type="float" office:value="5897697.3" calcext:value-type="float">
            <text:p><text:s/>5 897 697,3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160712:18</text:p>
          </table:table-cell>
          <table:table-cell table:style-name="ce53" office:value-type="float" office:value="333952.56" calcext:value-type="float">
            <text:p><text:s/>333 952,56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0:000000:795</text:p>
          </table:table-cell>
          <table:table-cell table:style-name="ce53" office:value-type="float" office:value="1264015.03" calcext:value-type="float">
            <text:p><text:s/>1 264 015,03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0:010202:605</text:p>
          </table:table-cell>
          <table:table-cell table:style-name="ce53" office:value-type="float" office:value="244958.03" calcext:value-type="float">
            <text:p><text:s/>244 958,03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0:010202:955</text:p>
          </table:table-cell>
          <table:table-cell table:style-name="ce53" office:value-type="float" office:value="336472.28" calcext:value-type="float">
            <text:p><text:s/>336 472,2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0:020202:307</text:p>
          </table:table-cell>
          <table:table-cell table:style-name="ce53" office:value-type="float" office:value="282924.21" calcext:value-type="float">
            <text:p><text:s/>282 924,21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0:020202:339</text:p>
          </table:table-cell>
          <table:table-cell table:style-name="ce53" office:value-type="float" office:value="206515.69" calcext:value-type="float">
            <text:p><text:s/>206 515,69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0:020401:1979</text:p>
          </table:table-cell>
          <table:table-cell table:style-name="ce53" office:value-type="float" office:value="2189222.56" calcext:value-type="float">
            <text:p><text:s/>2 189 222,56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0:020401:2162</text:p>
          </table:table-cell>
          <table:table-cell table:style-name="ce53" office:value-type="float" office:value="641502.89" calcext:value-type="float">
            <text:p><text:s/>641 502,89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0:020401:2269</text:p>
          </table:table-cell>
          <table:table-cell table:style-name="ce53" office:value-type="float" office:value="157099.01" calcext:value-type="float">
            <text:p><text:s/>157 099,01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0:020401:2372</text:p>
          </table:table-cell>
          <table:table-cell table:style-name="ce53" office:value-type="float" office:value="4349523.27" calcext:value-type="float">
            <text:p><text:s/>4 349 523,27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0:020401:2907</text:p>
          </table:table-cell>
          <table:table-cell table:style-name="ce53" office:value-type="float" office:value="113832.5" calcext:value-type="float">
            <text:p><text:s/>113 832,5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0:020401:3190</text:p>
          </table:table-cell>
          <table:table-cell table:style-name="ce53" office:value-type="float" office:value="378879.77" calcext:value-type="float">
            <text:p><text:s/>378 879,77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0:020401:3236</text:p>
          </table:table-cell>
          <table:table-cell table:style-name="ce53" office:value-type="float" office:value="157062.19" calcext:value-type="float">
            <text:p><text:s/>157 062,19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0:020401:3239</text:p>
          </table:table-cell>
          <table:table-cell table:style-name="ce53" office:value-type="float" office:value="1690092.05" calcext:value-type="float">
            <text:p><text:s/>1 690 092,05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0:040501:374</text:p>
          </table:table-cell>
          <table:table-cell table:style-name="ce53" office:value-type="float" office:value="1628349.77" calcext:value-type="float">
            <text:p><text:s/>1 628 349,77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0:040501:388</text:p>
          </table:table-cell>
          <table:table-cell table:style-name="ce53" office:value-type="float" office:value="582596.35" calcext:value-type="float">
            <text:p><text:s/>582 596,35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0:040501:720</text:p>
          </table:table-cell>
          <table:table-cell table:style-name="ce53" office:value-type="float" office:value="316112.23" calcext:value-type="float">
            <text:p><text:s/>316 112,23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0:040501:812</text:p>
          </table:table-cell>
          <table:table-cell table:style-name="ce53" office:value-type="float" office:value="1345266.42" calcext:value-type="float">
            <text:p><text:s/>1 345 266,4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0:080101:1560</text:p>
          </table:table-cell>
          <table:table-cell table:style-name="ce53" office:value-type="float" office:value="656476.21" calcext:value-type="float">
            <text:p><text:s/>656 476,21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0:110101:8625</text:p>
          </table:table-cell>
          <table:table-cell table:style-name="ce53" office:value-type="float" office:value="659995.55" calcext:value-type="float">
            <text:p><text:s/>659 995,55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0:110101:9933</text:p>
          </table:table-cell>
          <table:table-cell table:style-name="ce53" office:value-type="float" office:value="714380.21" calcext:value-type="float">
            <text:p><text:s/>714 380,21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0:110102:475</text:p>
          </table:table-cell>
          <table:table-cell table:style-name="ce53" office:value-type="float" office:value="383292.05" calcext:value-type="float">
            <text:p><text:s/>383 292,05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0:110303:2577</text:p>
          </table:table-cell>
          <table:table-cell table:style-name="ce53" office:value-type="float" office:value="635238.02" calcext:value-type="float">
            <text:p><text:s/>635 238,0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0:110304:2292</text:p>
          </table:table-cell>
          <table:table-cell table:style-name="ce53" office:value-type="float" office:value="419098.7" calcext:value-type="float">
            <text:p><text:s/>419 098,7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0:110313:907</text:p>
          </table:table-cell>
          <table:table-cell table:style-name="ce53" office:value-type="float" office:value="754639.05" calcext:value-type="float">
            <text:p><text:s/>754 639,05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0:110315:223</text:p>
          </table:table-cell>
          <table:table-cell table:style-name="ce53" office:value-type="float" office:value="657611.9" calcext:value-type="float">
            <text:p><text:s/>657 611,9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1:120102:187</text:p>
          </table:table-cell>
          <table:table-cell table:style-name="ce53" office:value-type="float" office:value="30726.48" calcext:value-type="float">
            <text:p><text:s/>30 726,4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1:130301:1837</text:p>
          </table:table-cell>
          <table:table-cell table:style-name="ce53" office:value-type="float" office:value="499490.35" calcext:value-type="float">
            <text:p><text:s/>499 490,35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1:130301:2322</text:p>
          </table:table-cell>
          <table:table-cell table:style-name="ce53" office:value-type="float" office:value="1380145.8" calcext:value-type="float">
            <text:p><text:s/>1 380 145,8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1:130301:2947</text:p>
          </table:table-cell>
          <table:table-cell table:style-name="ce53" office:value-type="float" office:value="295649.32" calcext:value-type="float">
            <text:p><text:s/>295 649,3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00000:4017</text:p>
          </table:table-cell>
          <table:table-cell table:style-name="ce53" office:value-type="float" office:value="862271.07" calcext:value-type="float">
            <text:p><text:s/>862 271,07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066:2652</text:p>
          </table:table-cell>
          <table:table-cell table:style-name="ce53" office:value-type="float" office:value="4530621.42" calcext:value-type="float">
            <text:p><text:s/>4 530 621,4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066:3568</text:p>
          </table:table-cell>
          <table:table-cell table:style-name="ce53" office:value-type="float" office:value="62697.8" calcext:value-type="float">
            <text:p><text:s/>62 697,8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245:297</text:p>
          </table:table-cell>
          <table:table-cell table:style-name="ce53" office:value-type="float" office:value="2125097.68" calcext:value-type="float">
            <text:p><text:s/>2 125 097,6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257:427</text:p>
          </table:table-cell>
          <table:table-cell table:style-name="ce53" office:value-type="float" office:value="2233346.21" calcext:value-type="float">
            <text:p><text:s/>2 233 346,21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361:105</text:p>
          </table:table-cell>
          <table:table-cell table:style-name="ce53" office:value-type="float" office:value="362911.79" calcext:value-type="float">
            <text:p><text:s/>362 911,79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407:97</text:p>
          </table:table-cell>
          <table:table-cell table:style-name="ce53" office:value-type="float" office:value="4237416.96" calcext:value-type="float">
            <text:p><text:s/>4 237 416,96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583:93</text:p>
          </table:table-cell>
          <table:table-cell table:style-name="ce53" office:value-type="float" office:value="1193359.96" calcext:value-type="float">
            <text:p><text:s/>1 193 359,96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598:146</text:p>
          </table:table-cell>
          <table:table-cell table:style-name="ce53" office:value-type="float" office:value="661081.02" calcext:value-type="float">
            <text:p><text:s/>661 081,0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614:194</text:p>
          </table:table-cell>
          <table:table-cell table:style-name="ce53" office:value-type="float" office:value="15131184.92" calcext:value-type="float">
            <text:p><text:s/>15 131 184,9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038:473</text:p>
          </table:table-cell>
          <table:table-cell table:style-name="ce53" office:value-type="float" office:value="928483.4" calcext:value-type="float">
            <text:p><text:s/>928 483,4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138:30</text:p>
          </table:table-cell>
          <table:table-cell table:style-name="ce53" office:value-type="float" office:value="1387554.67" calcext:value-type="float">
            <text:p><text:s/>1 387 554,67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163:1622</text:p>
          </table:table-cell>
          <table:table-cell table:style-name="ce53" office:value-type="float" office:value="119700.67" calcext:value-type="float">
            <text:p><text:s/>119 700,67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238:5609</text:p>
          </table:table-cell>
          <table:table-cell table:style-name="ce53" office:value-type="float" office:value="559521.91" calcext:value-type="float">
            <text:p><text:s/>559 521,91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280:33</text:p>
          </table:table-cell>
          <table:table-cell table:style-name="ce53" office:value-type="float" office:value="513705.81" calcext:value-type="float">
            <text:p><text:s/>513 705,81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305:722</text:p>
          </table:table-cell>
          <table:table-cell table:style-name="ce53" office:value-type="float" office:value="3353055.66" calcext:value-type="float">
            <text:p><text:s/>3 353 055,66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535:257</text:p>
          </table:table-cell>
          <table:table-cell table:style-name="ce53" office:value-type="float" office:value="5466012.01" calcext:value-type="float">
            <text:p><text:s/>5 466 012,01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543:256</text:p>
          </table:table-cell>
          <table:table-cell table:style-name="ce53" office:value-type="float" office:value="295333.14" calcext:value-type="float">
            <text:p><text:s/>295 333,14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812:51</text:p>
          </table:table-cell>
          <table:table-cell table:style-name="ce53" office:value-type="float" office:value="663353.07" calcext:value-type="float">
            <text:p><text:s/>663 353,07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837:126</text:p>
          </table:table-cell>
          <table:table-cell table:style-name="ce53" office:value-type="float" office:value="246319.25" calcext:value-type="float">
            <text:p><text:s/>246 319,25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2001:763</text:p>
          </table:table-cell>
          <table:table-cell table:style-name="ce53" office:value-type="float" office:value="300960.64" calcext:value-type="float">
            <text:p><text:s/>300 960,64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2021:1075</text:p>
          </table:table-cell>
          <table:table-cell table:style-name="ce53" office:value-type="float" office:value="1745836.6" calcext:value-type="float">
            <text:p><text:s/>1 745 836,6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2033:558</text:p>
          </table:table-cell>
          <table:table-cell table:style-name="ce53" office:value-type="float" office:value="3193402.75" calcext:value-type="float">
            <text:p><text:s/>3 193 402,75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046:1187</text:p>
          </table:table-cell>
          <table:table-cell table:style-name="ce53" office:value-type="float" office:value="921288.53" calcext:value-type="float">
            <text:p><text:s/>921 288,53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097:43</text:p>
          </table:table-cell>
          <table:table-cell table:style-name="ce53" office:value-type="float" office:value="1053174.25" calcext:value-type="float">
            <text:p><text:s/>1 053 174,25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110:5115</text:p>
          </table:table-cell>
          <table:table-cell table:style-name="ce53" office:value-type="float" office:value="1317049.62" calcext:value-type="float">
            <text:p><text:s/>1 317 049,6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198:512</text:p>
          </table:table-cell>
          <table:table-cell table:style-name="ce53" office:value-type="float" office:value="1094983.01" calcext:value-type="float">
            <text:p><text:s/>1 094 983,01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598:46</text:p>
          </table:table-cell>
          <table:table-cell table:style-name="ce53" office:value-type="float" office:value="99421.97" calcext:value-type="float">
            <text:p><text:s/>99 421,97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642:1348</text:p>
          </table:table-cell>
          <table:table-cell table:style-name="ce53" office:value-type="float" office:value="6439397.16" calcext:value-type="float">
            <text:p><text:s/>6 439 397,16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642:1361</text:p>
          </table:table-cell>
          <table:table-cell table:style-name="ce53" office:value-type="float" office:value="5974059.58" calcext:value-type="float">
            <text:p><text:s/>5 974 059,5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642:1362</text:p>
          </table:table-cell>
          <table:table-cell table:style-name="ce53" office:value-type="float" office:value="4039782.36" calcext:value-type="float">
            <text:p><text:s/>4 039 782,36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643:206</text:p>
          </table:table-cell>
          <table:table-cell table:style-name="ce53" office:value-type="float" office:value="5949004.32" calcext:value-type="float">
            <text:p><text:s/>5 949 004,3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643:230</text:p>
          </table:table-cell>
          <table:table-cell table:style-name="ce53" office:value-type="float" office:value="312534.52" calcext:value-type="float">
            <text:p><text:s/>312 534,5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673:52</text:p>
          </table:table-cell>
          <table:table-cell table:style-name="ce53" office:value-type="float" office:value="360637.6" calcext:value-type="float">
            <text:p><text:s/>360 637,6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683:25</text:p>
          </table:table-cell>
          <table:table-cell table:style-name="ce53" office:value-type="float" office:value="570651.86" calcext:value-type="float">
            <text:p><text:s/>570 651,86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709:136</text:p>
          </table:table-cell>
          <table:table-cell table:style-name="ce53" office:value-type="float" office:value="1263862.35" calcext:value-type="float">
            <text:p><text:s/>1 263 862,35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742:66</text:p>
          </table:table-cell>
          <table:table-cell table:style-name="ce53" office:value-type="float" office:value="5040212.72" calcext:value-type="float">
            <text:p><text:s/>5 040 212,7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771:2349</text:p>
          </table:table-cell>
          <table:table-cell table:style-name="ce53" office:value-type="float" office:value="521818.7" calcext:value-type="float">
            <text:p><text:s/>521 818,7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0771:2594</text:p>
          </table:table-cell>
          <table:table-cell table:style-name="ce53" office:value-type="float" office:value="312222.92" calcext:value-type="float">
            <text:p><text:s/>312 222,9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0771:2601</text:p>
          </table:table-cell>
          <table:table-cell table:style-name="ce53" office:value-type="float" office:value="303709.89" calcext:value-type="float">
            <text:p><text:s/>303 709,89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30771:788</text:p>
          </table:table-cell>
          <table:table-cell table:style-name="ce53" office:value-type="float" office:value="2713687.96" calcext:value-type="float">
            <text:p><text:s/>2 713 687,96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30807:291</text:p>
          </table:table-cell>
          <table:table-cell table:style-name="ce53" office:value-type="float" office:value="3948034.5" calcext:value-type="float">
            <text:p><text:s/>3 948 034,5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30833:3540</text:p>
          </table:table-cell>
          <table:table-cell table:style-name="ce53" office:value-type="float" office:value="1611921.44" calcext:value-type="float">
            <text:p><text:s/>1 611 921,44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30848:752</text:p>
          </table:table-cell>
          <table:table-cell table:style-name="ce53" office:value-type="float" office:value="1107454.41" calcext:value-type="float">
            <text:p><text:s/>1 107 454,41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32021:178</text:p>
          </table:table-cell>
          <table:table-cell table:style-name="ce53" office:value-type="float" office:value="63420.72" calcext:value-type="float">
            <text:p><text:s/>63 420,7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32021:190</text:p>
          </table:table-cell>
          <table:table-cell table:style-name="ce53" office:value-type="float" office:value="859564.33" calcext:value-type="float">
            <text:p><text:s/>859 564,33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32023:92</text:p>
          </table:table-cell>
          <table:table-cell table:style-name="ce53" office:value-type="float" office:value="1540655.84" calcext:value-type="float">
            <text:p><text:s/>1 540 655,84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2024:79</text:p>
          </table:table-cell>
          <table:table-cell table:style-name="ce53" office:value-type="float" office:value="1556496.5" calcext:value-type="float">
            <text:p><text:s/>1 556 496,5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32026:305</text:p>
          </table:table-cell>
          <table:table-cell table:style-name="ce53" office:value-type="float" office:value="601486.92" calcext:value-type="float">
            <text:p><text:s/>601 486,9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32026:564</text:p>
          </table:table-cell>
          <table:table-cell table:style-name="ce53" office:value-type="float" office:value="1897033.58" calcext:value-type="float">
            <text:p><text:s/>1 897 033,5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32029:233</text:p>
          </table:table-cell>
          <table:table-cell table:style-name="ce53" office:value-type="float" office:value="574393.4" calcext:value-type="float">
            <text:p><text:s/>574 393,4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32030:61</text:p>
          </table:table-cell>
          <table:table-cell table:style-name="ce53" office:value-type="float" office:value="2118283.08" calcext:value-type="float">
            <text:p><text:s/>2 118 283,0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32039:435</text:p>
          </table:table-cell>
          <table:table-cell table:style-name="ce53" office:value-type="float" office:value="76819.94" calcext:value-type="float">
            <text:p><text:s/>76 819,94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32051:225</text:p>
          </table:table-cell>
          <table:table-cell table:style-name="ce53" office:value-type="float" office:value="2068961.36" calcext:value-type="float">
            <text:p><text:s/>2 068 961,36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32051:242</text:p>
          </table:table-cell>
          <table:table-cell table:style-name="ce53" office:value-type="float" office:value="636587.87" calcext:value-type="float">
            <text:p><text:s/>636 587,87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32051:254</text:p>
          </table:table-cell>
          <table:table-cell table:style-name="ce53" office:value-type="float" office:value="1028922.23" calcext:value-type="float">
            <text:p><text:s/>1 028 922,23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32060:159</text:p>
          </table:table-cell>
          <table:table-cell table:style-name="ce53" office:value-type="float" office:value="888317.32" calcext:value-type="float">
            <text:p><text:s/>888 317,3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32071:131</text:p>
          </table:table-cell>
          <table:table-cell table:style-name="ce53" office:value-type="float" office:value="1886213.99" calcext:value-type="float">
            <text:p><text:s/>1 886 213,99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32077:116</text:p>
          </table:table-cell>
          <table:table-cell table:style-name="ce53" office:value-type="float" office:value="982448" calcext:value-type="float">
            <text:p><text:s/>982 448,0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32078:1063</text:p>
          </table:table-cell>
          <table:table-cell table:style-name="ce53" office:value-type="float" office:value="1607983.56" calcext:value-type="float">
            <text:p><text:s/>1 607 983,56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32083:273</text:p>
          </table:table-cell>
          <table:table-cell table:style-name="ce53" office:value-type="float" office:value="1052101.75" calcext:value-type="float">
            <text:p><text:s/>1 052 101,75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32083:285</text:p>
          </table:table-cell>
          <table:table-cell table:style-name="ce53" office:value-type="float" office:value="308990.51" calcext:value-type="float">
            <text:p><text:s/>308 990,51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32083:323</text:p>
          </table:table-cell>
          <table:table-cell table:style-name="ce53" office:value-type="float" office:value="1794688.94" calcext:value-type="float">
            <text:p><text:s/>1 794 688,94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32083:324</text:p>
          </table:table-cell>
          <table:table-cell table:style-name="ce53" office:value-type="float" office:value="349350.79" calcext:value-type="float">
            <text:p><text:s/>349 350,79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32083:497</text:p>
          </table:table-cell>
          <table:table-cell table:style-name="ce53" office:value-type="float" office:value="701301.29" calcext:value-type="float">
            <text:p><text:s/>701 301,29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32085:407</text:p>
          </table:table-cell>
          <table:table-cell table:style-name="ce53" office:value-type="float" office:value="518828.57" calcext:value-type="float">
            <text:p><text:s/>518 828,57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32086:293</text:p>
          </table:table-cell>
          <table:table-cell table:style-name="ce53" office:value-type="float" office:value="810354.74" calcext:value-type="float">
            <text:p><text:s/>810 354,74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32095:376</text:p>
          </table:table-cell>
          <table:table-cell table:style-name="ce53" office:value-type="float" office:value="2177768.77" calcext:value-type="float">
            <text:p><text:s/>2 177 768,77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32095:408</text:p>
          </table:table-cell>
          <table:table-cell table:style-name="ce53" office:value-type="float" office:value="624152.89" calcext:value-type="float">
            <text:p><text:s/>624 152,89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32095:600</text:p>
          </table:table-cell>
          <table:table-cell table:style-name="ce53" office:value-type="float" office:value="1296313.9" calcext:value-type="float">
            <text:p><text:s/>1 296 313,9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32095:601</text:p>
          </table:table-cell>
          <table:table-cell table:style-name="ce53" office:value-type="float" office:value="1165346.54" calcext:value-type="float">
            <text:p><text:s/>1 165 346,54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32101:237</text:p>
          </table:table-cell>
          <table:table-cell table:style-name="ce53" office:value-type="float" office:value="387375.37" calcext:value-type="float">
            <text:p><text:s/>387 375,37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32104:197</text:p>
          </table:table-cell>
          <table:table-cell table:style-name="ce53" office:value-type="float" office:value="1092886.49" calcext:value-type="float">
            <text:p><text:s/>1 092 886,49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32104:209</text:p>
          </table:table-cell>
          <table:table-cell table:style-name="ce53" office:value-type="float" office:value="1582589.1" calcext:value-type="float">
            <text:p><text:s/>1 582 589,1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32107:150</text:p>
          </table:table-cell>
          <table:table-cell table:style-name="ce53" office:value-type="float" office:value="912332.85" calcext:value-type="float">
            <text:p><text:s/>912 332,85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40004:114</text:p>
          </table:table-cell>
          <table:table-cell table:style-name="ce53" office:value-type="float" office:value="22705154.75" calcext:value-type="float">
            <text:p><text:s/>22 705 154,75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40004:115</text:p>
          </table:table-cell>
          <table:table-cell table:style-name="ce53" office:value-type="float" office:value="21925600.79" calcext:value-type="float">
            <text:p><text:s/>21 925 600,79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40004:116</text:p>
          </table:table-cell>
          <table:table-cell table:style-name="ce53" office:value-type="float" office:value="6817046.66" calcext:value-type="float">
            <text:p><text:s/>6 817 046,66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40019:96</text:p>
          </table:table-cell>
          <table:table-cell table:style-name="ce53" office:value-type="float" office:value="2367285.53" calcext:value-type="float">
            <text:p><text:s/>2 367 285,53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40047:28</text:p>
          </table:table-cell>
          <table:table-cell table:style-name="ce53" office:value-type="float" office:value="1189368.37" calcext:value-type="float">
            <text:p><text:s/>1 189 368,37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40058:2503</text:p>
          </table:table-cell>
          <table:table-cell table:style-name="ce53" office:value-type="float" office:value="3501988.22" calcext:value-type="float">
            <text:p><text:s/>3 501 988,2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40091:38</text:p>
          </table:table-cell>
          <table:table-cell table:style-name="ce53" office:value-type="float" office:value="1306281.94" calcext:value-type="float">
            <text:p><text:s/>1 306 281,94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40095:65</text:p>
          </table:table-cell>
          <table:table-cell table:style-name="ce53" office:value-type="float" office:value="823722.04" calcext:value-type="float">
            <text:p><text:s/>823 722,04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40112:19</text:p>
          </table:table-cell>
          <table:table-cell table:style-name="ce53" office:value-type="float" office:value="587650.3" calcext:value-type="float">
            <text:p><text:s/>587 650,3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40112:20</text:p>
          </table:table-cell>
          <table:table-cell table:style-name="ce53" office:value-type="float" office:value="89546.5" calcext:value-type="float">
            <text:p><text:s/>89 546,5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40112:65</text:p>
          </table:table-cell>
          <table:table-cell table:style-name="ce53" office:value-type="float" office:value="134338.21" calcext:value-type="float">
            <text:p><text:s/>134 338,21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40286:2203</text:p>
          </table:table-cell>
          <table:table-cell table:style-name="ce53" office:value-type="float" office:value="819531.5" calcext:value-type="float">
            <text:p><text:s/>819 531,5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40436:37</text:p>
          </table:table-cell>
          <table:table-cell table:style-name="ce53" office:value-type="float" office:value="777005.02" calcext:value-type="float">
            <text:p><text:s/>777 005,0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40716:35</text:p>
          </table:table-cell>
          <table:table-cell table:style-name="ce53" office:value-type="float" office:value="873556.1" calcext:value-type="float">
            <text:p><text:s/>873 556,1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40850:32</text:p>
          </table:table-cell>
          <table:table-cell table:style-name="ce53" office:value-type="float" office:value="421667.93" calcext:value-type="float">
            <text:p><text:s/>421 667,93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40867:117</text:p>
          </table:table-cell>
          <table:table-cell table:style-name="ce53" office:value-type="float" office:value="1738176.05" calcext:value-type="float">
            <text:p><text:s/>1 738 176,05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41083:415</text:p>
          </table:table-cell>
          <table:table-cell table:style-name="ce53" office:value-type="float" office:value="1185861.84" calcext:value-type="float">
            <text:p><text:s/>1 185 861,84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41198:487</text:p>
          </table:table-cell>
          <table:table-cell table:style-name="ce53" office:value-type="float" office:value="1716863.94" calcext:value-type="float">
            <text:p><text:s/>1 716 863,94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41199:243</text:p>
          </table:table-cell>
          <table:table-cell table:style-name="ce53" office:value-type="float" office:value="1098502.61" calcext:value-type="float">
            <text:p><text:s/>1 098 502,61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41496:183</text:p>
          </table:table-cell>
          <table:table-cell table:style-name="ce53" office:value-type="float" office:value="198515.1" calcext:value-type="float">
            <text:p><text:s/>198 515,1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41618:504</text:p>
          </table:table-cell>
          <table:table-cell table:style-name="ce53" office:value-type="float" office:value="18329.83" calcext:value-type="float">
            <text:p><text:s/>18 329,83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41680:811</text:p>
          </table:table-cell>
          <table:table-cell table:style-name="ce53" office:value-type="float" office:value="9398998.66" calcext:value-type="float">
            <text:p><text:s/>9 398 998,66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41799:789</text:p>
          </table:table-cell>
          <table:table-cell table:style-name="ce53" office:value-type="float" office:value="352850.18" calcext:value-type="float">
            <text:p><text:s/>352 850,1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42049:879</text:p>
          </table:table-cell>
          <table:table-cell table:style-name="ce53" office:value-type="float" office:value="1433444.03" calcext:value-type="float">
            <text:p><text:s/>1 433 444,03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3:010110:2010</text:p>
          </table:table-cell>
          <table:table-cell table:style-name="ce53" office:value-type="float" office:value="824225.66" calcext:value-type="float">
            <text:p><text:s/>824 225,66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3:010110:2011</text:p>
          </table:table-cell>
          <table:table-cell table:style-name="ce53" office:value-type="float" office:value="501839.68" calcext:value-type="float">
            <text:p><text:s/>501 839,6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3:010120:230</text:p>
          </table:table-cell>
          <table:table-cell table:style-name="ce53" office:value-type="float" office:value="346069.26" calcext:value-type="float">
            <text:p><text:s/>346 069,26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3:010130:333</text:p>
          </table:table-cell>
          <table:table-cell table:style-name="ce53" office:value-type="float" office:value="746129.4" calcext:value-type="float">
            <text:p><text:s/>746 129,4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 table:number-rows-repeated="10483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2" table:default-cell-style-name="ce33"/>
        <table:table-column table:style-name="co11" table:default-cell-style-name="ce33"/>
        <table:table-column table:style-name="co12" table:default-cell-style-name="ce33"/>
        <table:table-column table:style-name="co1" table:number-columns-repeated="1016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30105:56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60203:319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60203:408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80301:150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40201:120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101:201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103:76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16:24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30:93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304:40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15:34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21:57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20301:70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20301:70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60104:236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70101:230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050101:233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050101:476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3:090101:59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130101:75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10106:1315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10106:1554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40101:978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80103:831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040134:47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040136:105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6:130301:19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6:130301:19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6:140101:20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6:140101:38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6:150101:155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6:150101:163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6:150101:169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6:160101:107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7:240201:511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8:010804:23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8:010807:4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8:090102:53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8:120114:23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9:010102:158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9:050105:11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9:050601:609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060102:79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080220:27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090101:432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090101:546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100104:53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100106:140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110601:48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130316:25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140102:122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140102:93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150601:49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160407:1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160704:19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160704:19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160704:20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160704:9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160901:50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0:020202:49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0:020401:43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0:040403:7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0:040403:7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0:040501:75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0:050303:128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0:050303:131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0:050303:131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0:050303:131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0:050303:131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0:050303:131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0:050303:131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0:050303:44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0:050303:50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0:050303:60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0:050303:60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0:050303:68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0:110303:351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0:110304:145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0:110311:179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1:040101:155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1:070202:21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1:130301:295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1:160101:284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00000:459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00000:560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00000:755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025:71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042:17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055:54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091:91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092:286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126:11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128:58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130:18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156:9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259:201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259:208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259:208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259:209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259:318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290:109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290:119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296:40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299:28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312:27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320:20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328:21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328:22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329:10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329:32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337:7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367:24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394:7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421:177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421:177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421:177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421:177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421:177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421:178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421:178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421:178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421:178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421:179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421:179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421:179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421:179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421:179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421:179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421:179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421:179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421:179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421:179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421:180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421:180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421:18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421:180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421:180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421:180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422:90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432:217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432:245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434:151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434:162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434:176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434:22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434:417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459:5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481:63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502:25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539:23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565:21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573:9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584:23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643:9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2070:25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0037:4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0132:27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0142:20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0163:64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0163:92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0202:28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0225:4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0225:4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0225:4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0225:5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20225:5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20225:5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20225:5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0225:5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0225:5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0225:5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0225:5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0238:363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0291:20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307:41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309:191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309:395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0309:525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0309:535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0309:535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0309:535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0309:535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0309:535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0332:10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335:104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335:52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337:52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0337:94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0364:55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366:15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0490:70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0551:71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0564:113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634:14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661:25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0686:30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0813:16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0949:126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0949:97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0997:60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1130:33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1139:57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1139:57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1139:58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1139:58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1139:58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1139:58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1139:58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2090:47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30008:28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30008:28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0008:28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30008:5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0039:26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0041:78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0051:1062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30051:1099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30054:149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30054:166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30068:219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30068:359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30071:261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30079:20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30080:97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30105:141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30105:552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0110:475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0113:18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139:28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0144:33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182:38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242:21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355:56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355:92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480:22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616:16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0643:19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0643:30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0643:53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30650:109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0650:43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650:50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711:86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717:43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728:94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732:6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750:19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750:9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771:319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771:346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787:30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833:126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833:163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833:251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0833:59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901:139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901:14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2039:34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2060:21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2078:49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2092:13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40008:12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40014:1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40019:81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40021:33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40021:35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40040:46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40058:14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40058:206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40058:215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40058:8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40076:24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40083:180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40085:10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40085:11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40126:16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40126:45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40126:85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40237:10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40286:101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40286:172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40286:247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40286:81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40291:114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40343:3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40343:3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40359:4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40400:17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40418:8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40446:145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40763:4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40770:10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40841:150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40841:167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40846:3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40850:3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40858:5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40865:20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40992:1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41085:26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41198:109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41198:159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41199:16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41457:25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41618:50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41680:16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41680:49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41680:49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41680:7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41680:78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41799:100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41799:31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41799:31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42047:3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3:010124:18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3:010124:223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3:010127:8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3:010131:11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3:010140:17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1:050101:157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1:080301:107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1:150101:346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1:150103:18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1:150214:10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1:150301:113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1:150408:31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1:150409:71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1:150410:64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1:150412:34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1:150412:34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1:150413:35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1:150413:60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1:150414:29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1:150415:34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1:150507:29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2:011003:5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2:020301:37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2:060101:414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2:060101:432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2:060101:433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2:120101:98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2:160401:106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2:190101:128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2:190101:188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2:220301:13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3:050101:186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3:050104:127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3:050105:67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3:060601:13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3:090101:58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3:090101:62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3:100107:25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4:010106:1008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4:010106:1064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4:010106:1090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4:010106:1173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4:020103:934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4:020105:826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4:030203:153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4:110101:1068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4:110101:978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4:140101:839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4:170101:839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5:030101:124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5:040101:13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2" calcext:value-type="date">
            <text:p>12.12.2020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5:060102:11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5:060103:145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5:070104:101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5:130105:163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5:150102:57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5:150102:59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5:190110:33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6:060101:19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6:080101:166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6:080204:71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6:100936:5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6:100936:52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6:160106:9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7:220201:243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7:220301:180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7:220601:255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7:220701:109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7:250501:403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8:000000:41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8:030102:81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8:040103:160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8:100102:124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8:110106:116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8:110106:204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8:110109:122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8:120101:31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8:120102:44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8:120108:14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8:120108:14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8:120110:23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8:120110:30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8:120111:24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8:120112:9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8:120113:13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8:120114:20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8:120114:23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8:120114:40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8:120114:41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8:120119:111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8:120119:117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8:120119:117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8:120119:122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8:120119:122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8:120119:124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8:120119:28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8:120119:33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8:120119:37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8:120119:45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8:120120:27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8:130101:43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9:010102:180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9:010102:196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9:010102:197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9:010102:95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9:010103:18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9:010105:19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9:010202:218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9:010202:218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9:020602:11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9:030104:7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9:031201:4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9:050101:58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9:050106:13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9:050302:56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9:050401:371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9:050402:25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9:050405:39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9:050405:58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9:050407:47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9:050408:40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9:050409:26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9:050409:31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9:050410:24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9:050410:27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9:050414:44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9:050601:523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9:050602:155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9:050603:62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9:050603:64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9:050603:72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9:051503:15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9:060102:52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9:080301:20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9:080301:21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9:080301:22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9:090101:544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9:090202:25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9:100101:140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9:100405:271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9:110604:31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9:120505:2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9:130302:35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9:140201:36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9:140201:36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9:140201:36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9:150601:53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0:000000:33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0:010202:73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0:020401:241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0:020401:298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0:020401:305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0:040501:116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0:050303:101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0:050303:101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0:070302:49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0:080101:85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0:090101:48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0:090101:93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0:110311:143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1:060101:188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1:120101:155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1:130301:133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10016:23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10066:340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10156:11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10156:14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10199:3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10210:11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10554:2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10575:10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10584:4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10614:19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10730:1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12009:48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12026:53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20024:17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20058:18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20058:20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20107:11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20109:8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20118:19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20132:20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20138:16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20167:5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20170:6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20172:5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20180:67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20206:11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20215:8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20245:24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20245:8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20288:73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20510:11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20747:69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20786:14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20793:4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21142:47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21142:47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22001:76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22030:41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22030:41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22036:21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22042:42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22090:47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22091:16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30027:78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30033:15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30060:4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30080:19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30080:99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30087:29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30097:17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30102:3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30167:25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30289:3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30308:7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30314:4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30324:37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30329:7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30357:21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30489:5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30496:162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30642:155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30645:2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30682:7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30682:8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30717:54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30745:5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30771:44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30771:74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30791:28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30801:9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32015:36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32019:52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32023:6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32025:7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32026:36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32026:49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32042:3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32043:21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32101:43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40064:30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40100:64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40126:10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40768:25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40768:4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40839:3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40841:206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40924:12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40943:27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40976:1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40981:1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41021: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41055:18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41123:16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41199:11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41425:4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41799:100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42049:96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42049:96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42049:97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3:010103:11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3:010110:21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3:010110:22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3:010204:25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 table:number-rows-repeated="10479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30T13:10:08.970000000</dc:date>
    <meta:print-date>2020-08-20T09:13:54Z</meta:print-date>
    <meta:editing-duration>PT5M52S</meta:editing-duration>
    <meta:editing-cycles>1</meta:editing-cycles>
    <meta:document-statistic meta:table-count="3" meta:cell-count="3430" meta:object-count="0"/>
  </office:meta>
</office:document-meta>
</file>